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iviaSeznam" svg:font-family="TriviaSeznam,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style:font-name="TriviaSeznam" fo:font-size="12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TriviaSeznam" fo:font-size="16pt" fo:letter-spacing="normal" fo:font-style="normal" fo:font-weight="normal" style:font-size-asian="16pt" style:font-size-complex="16pt"/>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TriviaSeznam" fo:font-size="20pt" fo:letter-spacing="normal" fo:font-style="normal" fo:font-weight="normal" style:font-size-asian="20pt" style:font-size-complex="20pt"/>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TriviaSeznam" fo:font-size="20pt" fo:letter-spacing="normal" fo:font-style="normal" fo:font-weight="bold" style:font-size-asian="20pt" style:font-weight-asian="bold" style:font-size-complex="20pt" style:font-weight-complex="bold"/>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TriviaSeznam" fo:font-size="24pt" fo:letter-spacing="normal" fo:font-style="normal" fo:font-weight="normal" style:font-size-asian="24pt" style:font-size-complex="24pt"/>
    </style:style>
    <style:style style:name="P6" style:family="paragraph" style:parent-style-name="Standard">
      <style:text-properties fo:font-size="20pt" style:font-size-asian="20pt" style:font-size-complex="20pt"/>
    </style:style>
    <style:style style:name="P7" style:family="paragraph" style:parent-style-name="Standard">
      <style:text-properties fo:font-size="24pt" style:font-size-asian="24pt" style:font-size-complex="24pt"/>
    </style:style>
    <style:style style:name="T1" style:family="text">
      <style:text-properties fo:font-size="24pt" style:font-size-asian="24pt" style:font-size-complex="24pt"/>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1">Důležitá informace - čtěte</text:span></text:p>
      <text:p text:style-name="P2"/>
      <text:p text:style-name="P3">Vzhledem k aktuální situaci žádám všechny pacienty registrované v naší ordinaci, aby si od 16.3.2020 nechodili pro chybějící, chronicky užívané léky (např. vysoký krevní tlak, cukrovka apod.), ale objednávali si na našem telefonním čísle 776707188 nebo 583254026 jejich  elektronické zasílání.</text:p>
      <text:p text:style-name="P3"/>
      <text:p text:style-name="P3">Dále žádám pacienty, kteří mají příznaky akutního nachlazení - vysoká teplota, suchý kašel, bol. kloubů, svalů, dušnost (případně se vrátili z nákazových zemí - Itálie, Rakousko, Francie, asijské země a další dle aktualizace), aby mě na výše uvedených telefonních číslech nejdříve kontaktovali, abychom se domluvili na dalším postupu. </text:p>
      <text:p text:style-name="P3"/>
      <text:p text:style-name="P4">Rozhodně nechoďte do čekárny, abyste nenakazili zdravé pacienty.</text:p>
      <text:p text:style-name="P4"/>
      <text:p text:style-name="P3">Pokud někdo potřebuje výpis do zaměstnání, či jinou administrativní činnost, nejdříve <text:s/>telefonicky požádejte a přijdete si pro něj v dohodnutém termínu. </text:p>
      <text:p text:style-name="P3">Na výsledky odběrů z krve s informujte telefonem.</text:p>
      <text:p text:style-name="P3">Plánovaná očkování jen po předchozí telef. domluvě.</text:p>
      <text:p text:style-name="P3">Zachovávejte zásady hygieny-opakovaně si myjte ruce mýdlem a vodou, používejte dezinfekční gely na ruce, kýchejte do rukávu nebo papírových kapesníků.</text:p>
      <text:p text:style-name="P3"/>
      <text:p text:style-name="P4">Situace je vážná a prosím, abyste výše uvedené akceptovali. <text:s text:c="25"/><text:span text:style-name="T2">MUDr. A. Kutálek</text:span></text:p>
      <text:p text:style-name="P5"><text:soft-page-break/><text:tab/><text:tab/><text:tab/>UPOZORNĚNÍ</text:p>
      <text:p text:style-name="P2"/>
      <text:p text:style-name="P2"/>
      <text:p text:style-name="P2"/>
      <text:p text:style-name="P7">Z důvodu nemoci <text:s/>16. a 17.3.2020 </text:p>
      <text:p text:style-name="P7">MUDr. Kutálek neordinuje.</text:p>
      <text:p text:style-name="P7">Sestra bude v ordinaci.</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iviaSeznam" svg:font-family="TriviaSeznam,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ín Kutálek</meta:initial-creator>
    <meta:creation-date>2020-03-15T12:10:22.85</meta:creation-date>
    <meta:printed-by>Antonín Kutálek</meta:printed-by>
    <meta:print-date>2020-03-15T18:23:23.04</meta:print-date>
    <dc:date>2020-03-15T18:23:48.57</dc:date>
    <dc:creator>Antonín Kutálek</dc:creator>
    <meta:editing-duration>PT13M9S</meta:editing-duration>
    <meta:editing-cycles>2</meta:editing-cycles>
    <meta:generator>OpenOffice/4.1.7$Win32 OpenOffice.org_project/417m1$Build-9800</meta:generator>
    <meta:document-statistic meta:table-count="0" meta:image-count="0" meta:object-count="0" meta:page-count="2" meta:paragraph-count="13" meta:word-count="182" meta:character-count="1317"/>
  </office:meta>
</office:document-meta>
</file>